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7</text:p>
          </table:table-cell>
          <table:table-cell table:number-columns-repeated="2" table:style-name="ce2"/>
          <table:table-cell office:value-type="string" table:style-name="ce6">
            <text:p>25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7:010105:882</text:p>
          </table:table-cell>
          <table:table-cell office:value-type="float" office:value="676738.54" table:style-name="ce14">
            <text:p>676738.5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80102:2910</text:p>
          </table:table-cell>
          <table:table-cell office:value-type="float" office:value="1026933.34" table:style-name="ce14">
            <text:p>1026933.3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40103:909</text:p>
          </table:table-cell>
          <table:table-cell office:value-type="float" office:value="384877.28" table:style-name="ce14">
            <text:p>384877.28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100807:427</text:p>
          </table:table-cell>
          <table:table-cell office:value-type="float" office:value="175072.75" table:style-name="ce14">
            <text:p>175072.75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20109:4804</text:p>
          </table:table-cell>
          <table:table-cell office:value-type="float" office:value="152876.47" table:style-name="ce14">
            <text:p>152876.47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02:1837</text:p>
          </table:table-cell>
          <table:table-cell office:value-type="float" office:value="148715.98000000001" table:style-name="ce14">
            <text:p>148715.98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2:7571</text:p>
          </table:table-cell>
          <table:table-cell office:value-type="float" office:value="189391.32" table:style-name="ce14">
            <text:p>189391.32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1:4162</text:p>
          </table:table-cell>
          <table:table-cell office:value-type="float" office:value="99548.66" table:style-name="ce14">
            <text:p>99548.6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17:2043</text:p>
          </table:table-cell>
          <table:table-cell office:value-type="float" office:value="213917.81" table:style-name="ce14">
            <text:p>213917.81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10201:5619</text:p>
          </table:table-cell>
          <table:table-cell office:value-type="float" office:value="272539.52000000002" table:style-name="ce14">
            <text:p>272539.52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8:2623</text:p>
          </table:table-cell>
          <table:table-cell office:value-type="float" office:value="188778.23999999999" table:style-name="ce14">
            <text:p>188778.2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30203:7920</text:p>
          </table:table-cell>
          <table:table-cell office:value-type="float" office:value="146252.19" table:style-name="ce14">
            <text:p>146252.19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30406:416</text:p>
          </table:table-cell>
          <table:table-cell office:value-type="float" office:value="1426950.53" table:style-name="ce14">
            <text:p>1426950.53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626:434</text:p>
          </table:table-cell>
          <table:table-cell office:value-type="float" office:value="1751411.06" table:style-name="ce14">
            <text:p>1751411.0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8:355</text:p>
          </table:table-cell>
          <table:table-cell office:value-type="float" office:value="5410808.8399999999" table:style-name="ce14">
            <text:p>5410808.8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1:2039</text:p>
          </table:table-cell>
          <table:table-cell office:value-type="float" office:value="127443.4" table:style-name="ce14">
            <text:p>127443.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22:883</text:p>
          </table:table-cell>
          <table:table-cell office:value-type="float" office:value="77313.600000000006" table:style-name="ce14">
            <text:p>77313.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401:161</text:p>
          </table:table-cell>
          <table:table-cell office:value-type="float" office:value="45948" table:style-name="ce14">
            <text:p>45948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22:214</text:p>
          </table:table-cell>
          <table:table-cell office:value-type="float" office:value="40037.94" table:style-name="ce14">
            <text:p>40037.9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80401:1096</text:p>
          </table:table-cell>
          <table:table-cell office:value-type="float" office:value="45121.02" table:style-name="ce14">
            <text:p>45121.02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40209:643</text:p>
          </table:table-cell>
          <table:table-cell office:value-type="float" office:value="20958.560000000001" table:style-name="ce14">
            <text:p>20958.5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7:060102:11</text:p>
          </table:table-cell>
          <table:table-cell office:value-type="float" office:value="156818.51999999999" table:style-name="ce14">
            <text:p>156818.52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7:040101:132</text:p>
          </table:table-cell>
          <table:table-cell office:value-type="float" office:value="170492.58" table:style-name="ce14">
            <text:p>170492.58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100115:129</text:p>
          </table:table-cell>
          <table:table-cell office:value-type="float" office:value="80102.47" table:style-name="ce14">
            <text:p>80102.47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80109:116</text:p>
          </table:table-cell>
          <table:table-cell office:value-type="float" office:value="226090" table:style-name="ce14">
            <text:p>22609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8:080101:2615</text:p>
          </table:table-cell>
          <table:table-cell office:value-type="float" office:value="137403.56" table:style-name="ce14">
            <text:p>137403.5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40402:1938</text:p>
          </table:table-cell>
          <table:table-cell office:value-type="float" office:value="230026.65" table:style-name="ce14">
            <text:p>230026.65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40103:348</text:p>
          </table:table-cell>
          <table:table-cell office:value-type="float" office:value="285119.5" table:style-name="ce14">
            <text:p>285119.5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40103:347</text:p>
          </table:table-cell>
          <table:table-cell office:value-type="float" office:value="285119.5" table:style-name="ce14">
            <text:p>285119.5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103:349</text:p>
          </table:table-cell>
          <table:table-cell office:value-type="float" office:value="325532.09000000003" table:style-name="ce14">
            <text:p>325532.09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103:350</text:p>
          </table:table-cell>
          <table:table-cell office:value-type="float" office:value="308176.99" table:style-name="ce14">
            <text:p>308176.99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40103:351</text:p>
          </table:table-cell>
          <table:table-cell office:value-type="float" office:value="285119.5" table:style-name="ce14">
            <text:p>285119.5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8:010118:15</text:p>
          </table:table-cell>
          <table:table-cell office:value-type="float" office:value="97267.46" table:style-name="ce14">
            <text:p>97267.4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4:010303:1597</text:p>
          </table:table-cell>
          <table:table-cell office:value-type="float" office:value="228012" table:style-name="ce14">
            <text:p>228012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40404:525</text:p>
          </table:table-cell>
          <table:table-cell office:value-type="float" office:value="273672.40000000002" table:style-name="ce14">
            <text:p>273672.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40404:526</text:p>
          </table:table-cell>
          <table:table-cell office:value-type="float" office:value="279562.7" table:style-name="ce14">
            <text:p>279562.7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404:553</text:p>
          </table:table-cell>
          <table:table-cell office:value-type="float" office:value="326005.45" table:style-name="ce14">
            <text:p>326005.45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402:708</text:p>
          </table:table-cell>
          <table:table-cell office:value-type="float" office:value="248722.88" table:style-name="ce14">
            <text:p>248722.88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40404:603</text:p>
          </table:table-cell>
          <table:table-cell office:value-type="float" office:value="275937.90000000002" table:style-name="ce14">
            <text:p>275937.9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40401:424</text:p>
          </table:table-cell>
          <table:table-cell office:value-type="float" office:value="245917.07" table:style-name="ce14">
            <text:p>245917.07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40404:621</text:p>
          </table:table-cell>
          <table:table-cell office:value-type="float" office:value="265516.59999999998" table:style-name="ce14">
            <text:p>265516.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3052</text:p>
          </table:table-cell>
          <table:table-cell office:value-type="float" office:value="192753.5" table:style-name="ce14">
            <text:p>192753.5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30201:698</text:p>
          </table:table-cell>
          <table:table-cell office:value-type="float" office:value="19148.72" table:style-name="ce14">
            <text:p>19148.72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6:050705:170</text:p>
          </table:table-cell>
          <table:table-cell office:value-type="float" office:value="373500" table:style-name="ce14">
            <text:p>3735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6:000000:243</text:p>
          </table:table-cell>
          <table:table-cell office:value-type="float" office:value="228628031.03999999" table:style-name="ce14">
            <text:p>228628031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121012:126</text:p>
          </table:table-cell>
          <table:table-cell office:value-type="float" office:value="753600" table:style-name="ce14">
            <text:p>7536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1:000000:74</text:p>
          </table:table-cell>
          <table:table-cell office:value-type="float" office:value="189655271.59999999" table:style-name="ce14">
            <text:p>189655271.6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121007:202</text:p>
          </table:table-cell>
          <table:table-cell office:value-type="float" office:value="1130389.01" table:style-name="ce14">
            <text:p>1130389.01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1:121007:203</text:p>
          </table:table-cell>
          <table:table-cell office:value-type="float" office:value="1130400" table:style-name="ce14">
            <text:p>11304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1:121007:204</text:p>
          </table:table-cell>
          <table:table-cell office:value-type="float" office:value="753600" table:style-name="ce14">
            <text:p>7536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121007:205</text:p>
          </table:table-cell>
          <table:table-cell office:value-type="float" office:value="753600" table:style-name="ce14">
            <text:p>7536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121007:206</text:p>
          </table:table-cell>
          <table:table-cell office:value-type="float" office:value="1130400" table:style-name="ce14">
            <text:p>11304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00000:1728</text:p>
          </table:table-cell>
          <table:table-cell office:value-type="float" office:value="753600" table:style-name="ce14">
            <text:p>7536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080905:161</text:p>
          </table:table-cell>
          <table:table-cell office:value-type="float" office:value="34500" table:style-name="ce14">
            <text:p>345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000000:73</text:p>
          </table:table-cell>
          <table:table-cell office:value-type="float" office:value="47694215.519999996" table:style-name="ce14">
            <text:p>47694215.52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1:121012:127</text:p>
          </table:table-cell>
          <table:table-cell office:value-type="float" office:value="753603.14" table:style-name="ce14">
            <text:p>753603.14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1:121012:128</text:p>
          </table:table-cell>
          <table:table-cell office:value-type="float" office:value="753600" table:style-name="ce14">
            <text:p>753600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style-name="ce16">
            <text:p>19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50124:43</text:p>
          </table:table-cell>
          <table:table-cell office:value-type="date" office:date-value="2022-07-20T00:00:00" table:style-name="ce16">
            <text:p>20.07.2022</text:p>
          </table:table-cell>
          <table:table-cell office:value-type="date" office:date-value="2022-07-19T00:00:00" table:number-columns-spanned="2" table:number-rows-spanned="1" table:style-name="ce35">
            <text:p>19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9DA6CE93AD798508B0A455F4FB9E769D821DD543F99421A6C95909F83235D591675A4083EABE3F6DD25019DA2FE0024106E27EDB762613141F4EF8F6B7DB01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  <table:database-ranges>
        <table:database-range table:target-range-address="Лист1.A16:Лист1.F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6T05:57:53Z</dc:date>
    <meta:print-date>2022-07-19T07:21:11Z</meta:print-date>
  </office:meta>
</office:document-meta>
</file>